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Arial1" fo:font-size="16pt" officeooo:rsid="001f47e6" officeooo:paragraph-rsid="001f47e6" style:font-size-asian="16pt" style:font-size-complex="16pt"/>
    </style:style>
    <style:style style:name="P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rial1" fo:font-size="16pt" officeooo:rsid="001f47e6" officeooo:paragraph-rsid="001f47e6"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s Blatt hat die ca. Maße 10x12cm und je einen Centimeter Rand. Du solltest keine Schriftart wählen, die kleiner als 10pt ist damit der Text gut zu lesen ist. Je größer desto besser – Niemand mag kleingedrucktes lesen ;-) Ideal sind 14-16pt</text:p>
      <text:p text:style-name="P2"/>
      <text:p text:style-name="P2">Die Seiten gehen ineinander über. Wir können nicht garantieren, dass der Text nicht über einer Abrisskante gedruckt wird.</text:p>
      <text:p text:style-name="P2"/>
      <text:p text:style-name="P2">Viel Spaß bei der Gestaltung</text:p>
      <text:p text:style-name="P2"><text:a xlink:type="simple" xlink:href="http://www.mach-mich.de/" text:style-name="Internet_20_link" text:visited-style-name="Visited_20_Internet_20_Link">www.mach-mich.de</text: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9.999cm" fo:page-height="12cm" style:num-format="1" style:print-orientation="portrait" fo:margin-top="0cm" fo:margin-bottom="0cm" fo:margin-left="1cm" fo:margin-right="1.00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06T16:01:42.900347400</meta:creation-date>
    <dc:date>2025-05-06T16:10:07.610760000</dc:date>
    <meta:editing-duration>PT8M25S</meta:editing-duration>
    <meta:editing-cycles>1</meta:editing-cycles>
    <meta:document-statistic meta:table-count="0" meta:image-count="0" meta:object-count="0" meta:page-count="1" meta:paragraph-count="4" meta:word-count="65" meta:character-count="407" meta:non-whitespace-character-count="344"/>
    <meta:generator>LibreOffice/25.2.2.2$Windows_X86_64 LibreOffice_project/7370d4be9e3cf6031a51beef54ff3bda878e3fac</meta:generator>
  </office:meta>
</office:document-meta>
</file>